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3" style:parent-style-name="Bezriadkovania" style:family="paragraph">
      <style:paragraph-properties fo:text-align="center"/>
      <style:text-properties style:font-name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P4" style:parent-style-name="Bezriadkovania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" style:parent-style-name="Bezriadkovania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Bezriadkovania" style:family="paragraph">
      <style:paragraph-properties fo:text-align="center"/>
    </style:style>
    <style:style style:name="P7" style:parent-style-name="Bezriadkovania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Bezriadkovania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Bezriadkovania" style:family="paragraph">
      <style:paragraph-properties fo:text-align="justify"/>
    </style:style>
    <style:style style:name="P10" style:parent-style-name="Bezriadkovania" style:family="paragraph">
      <style:paragraph-properties fo:text-align="justify"/>
    </style:style>
    <style:style style:name="P11" style:parent-style-name="Bezriadkovania" style:family="paragraph">
      <style:paragraph-properties fo:text-align="justify"/>
    </style:style>
    <style:style style:name="P12" style:parent-style-name="Bezriadkovania" style:family="paragraph">
      <style:paragraph-properties fo:text-align="justify"/>
    </style:style>
    <style:style style:name="P13" style:parent-style-name="Bezriadkovania" style:family="paragraph">
      <style:paragraph-properties fo:text-align="justify"/>
    </style:style>
    <style:style style:name="P14" style:parent-style-name="Bezriadkovania" style:family="paragraph">
      <style:paragraph-properties fo:text-align="justify"/>
    </style:style>
    <style:style style:name="P15" style:parent-style-name="Bezriadkovania" style:family="paragraph">
      <style:paragraph-properties fo:text-align="center"/>
    </style:style>
    <style:style style:name="P16" style:parent-style-name="Bezriadkovania" style:family="paragraph">
      <style:paragraph-properties fo:margin-left="0.3486in">
        <style:tab-stops/>
      </style:paragraph-properties>
    </style:style>
    <style:style style:name="P17" style:parent-style-name="Bezriadkovania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Bezriadkovania" style:family="paragraph">
      <style:paragraph-properties fo:text-align="justify"/>
    </style:style>
    <style:style style:name="P19" style:parent-style-name="Bezriadkovania" style:family="paragraph">
      <style:paragraph-properties fo:text-align="justify"/>
    </style:style>
    <style:style style:name="P20" style:parent-style-name="Bezriadkovania" style:list-style-name="WWNum3" style:family="paragraph"/>
    <style:style style:name="P21" style:parent-style-name="Bezriadkovania" style:list-style-name="WWNum3" style:family="paragraph"/>
    <style:style style:name="P22" style:parent-style-name="Bezriadkovania" style:list-style-name="WWNum3" style:family="paragraph"/>
    <style:style style:name="P23" style:parent-style-name="Bezriadkovania" style:list-style-name="WWNum3" style:family="paragraph"/>
    <style:style style:name="P24" style:parent-style-name="Bezriadkovania" style:list-style-name="WWNum3" style:family="paragraph"/>
    <style:style style:name="P25" style:parent-style-name="Bezriadkovania" style:list-style-name="WWNum3" style:family="paragraph"/>
    <style:style style:name="P26" style:parent-style-name="Bezriadkovania" style:list-style-name="WWNum3" style:family="paragraph"/>
    <style:style style:name="P27" style:parent-style-name="Bezriadkovania" style:list-style-name="WWNum3" style:family="paragraph"/>
    <style:style style:name="P28" style:parent-style-name="Bezriadkovania" style:family="paragraph">
      <style:paragraph-properties fo:text-align="justify"/>
    </style:style>
    <style:style style:name="P29" style:parent-style-name="Bezriadkovania" style:family="paragraph">
      <style:paragraph-properties fo:text-align="justify"/>
    </style:style>
    <style:style style:name="P30" style:parent-style-name="Bezriadkovania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Bezriadkovania" style:family="paragraph">
      <style:paragraph-properties fo:text-align="justify"/>
    </style:style>
    <style:style style:name="P32" style:parent-style-name="Bezriadkovania" style:family="paragraph">
      <style:paragraph-properties fo:text-align="justify"/>
    </style:style>
    <style:style style:name="T33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Bezriadkovania" style:family="paragraph">
      <style:paragraph-properties fo:text-align="justify"/>
    </style:style>
    <style:style style:name="T35" style:parent-style-name="Predvolenépísmoodseku" style:family="text">
      <style:text-properties style:font-name="Trebuchet MS"/>
    </style:style>
    <style:style style:name="P36" style:parent-style-name="Bezriadkovania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Bezriadkovania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Bezriadkovania" style:list-style-name="WWNum5" style:family="paragraph"/>
    <style:style style:name="P39" style:parent-style-name="Bezriadkovania" style:list-style-name="WWNum5" style:family="paragraph"/>
    <style:style style:name="P40" style:parent-style-name="Bezriadkovania" style:family="paragraph">
      <style:paragraph-properties fo:margin-left="0.3486in">
        <style:tab-stops/>
      </style:paragraph-properties>
    </style:style>
    <style:style style:name="P41" style:parent-style-name="Standard" style:family="paragraph">
      <style:paragraph-properties fo:margin-left="0.348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Návrh</text:p>
      <text:p text:style-name="P4">Dodatok č. 1 k</text:p>
      <text:p text:style-name="P5">Všeobecne záväznému <text:s/>nariadenia Obce Boleráz o miestnom poplatku za rozvoj <text:s/>č. 123</text:p>
      <text:p text:style-name="P6"/>
      <text:p text:style-name="P7"/>
      <text:p text:style-name="P8">Záhlavie VZN sa mení a znie nasledovne:</text:p>
      <text:p text:style-name="P9">VZN je vydané v súlade <text:s/>s ustanoveniami <text:s/>zákona <text:s/>podľa § 4 ods. 1</text:p>
      <text:p text:style-name="P10">a podľa ods. 3<text:s/>písm.c) a § 6 zákona SNR č. 369/1990 Zb. o obecnom zriadení v znení</text:p>
      <text:p text:style-name="P11">neskorších <text:s/>právnych predpisov a podľa §2, § 7 ods. 2 až 5 a § 11 ods. 4<text:s/>zákona č. 447/2015 Z.z.</text:p>
      <text:p text:style-name="P12">o miestnom poplatku za rozvoj a o zmene a doplnení niektorých zákonov, v znení zákona</text:p>
      <text:p text:style-name="P13">375/2016 Z.z. (ďalej len „zákon č. 447/2015 Z.z.“),</text:p>
      <text:p text:style-name="P14"/>
      <text:p text:style-name="P15"/>
      <text:p text:style-name="P16"/>
      <text:p text:style-name="P17">Čl. 3 Použitie výnosu poplatku za rozvoj sa mení a znie nasledovne:</text:p>
      <text:p text:style-name="P18">Podľa <text:s/>§ 11.ods.2 zákona č. 447/2015 Z.z.<text:s/>sa výnos z <text:s/>poplatku za rozvoj sa použije na úhradu kapitálových výdavkov súvisiacich so<text:s/>stavebnými <text:s/>nákladmi na stavbu vrátane nákladov na vysporiadanie pozemku na tento účel:</text:p>
      <text:p text:style-name="P19"/>
      <text:list text:style-name="WWNum3">
        <text:list-item text:start-value="1">
          <text:p text:style-name="P20">zariadenia starostlivosti o deti</text:p>
        </text:list-item>
        <text:list-item>
          <text:p text:style-name="P21">slúžiacu na poskytovanie sociálnych, športových a kultúrnych služieb</text:p>
        </text:list-item>
        <text:list-item>
          <text:p text:style-name="P22">sociálneho bývania</text:p>
        </text:list-item>
        <text:list-item>
          <text:p text:style-name="P23">školy,<text:s/>školského zariadenia a zariadenia slúžiaceho na praktické vyučovanie</text:p>
        </text:list-item>
        <text:list-item>
          <text:p text:style-name="P24">zdravotníckeho zariadenia</text:p>
        </text:list-item>
        <text:list-item>
          <text:p text:style-name="P25">verejne prístupného parku, úpravou verejnej zelene</text:p>
        </text:list-item>
        <text:list-item>
          <text:p text:style-name="P26">miestnej komunikácie, parkovacích plôch, verejného osvetlenia a technickej infraštruktúry</text:p>
        </text:list-item>
        <text:list-item>
          <text:p text:style-name="P27">opatrenia na zadržanie vody v území <text:s/>a na<text:s/>zmiernenie zmeny klímy a adaptácie na jej nepriaznivé dôsledky</text:p>
        </text:list-item>
      </text:list>
      <text:p text:style-name="Bezriadkovania"/>
      <text:p text:style-name="P28">Výnos z <text:s/>poplatku za rozvoj použije obec v katastrálnom území, v ktorom <text:s/>v súvislosti so stavbou, ktorá podlieha poplatkovej povinnosti poplatok za rozvoj vybrala. Výnos poplatku za rozvoj môže obec <text:s/>použiť aj <text:s/>v inom katastrálnom území obce ako v <text:s/>území, v ktorom v súvislosti so stavbou, ktorá podlieha poplatkovej povinnosti poplatok <text:s/>za rozvoj vybrala.</text:p>
      <text:p text:style-name="P29"/>
      <text:p text:style-name="Bezriadkovania">Ročnú výšku výnosu z miestneho poplatku za rozvoj k 31.12. daného roka zverejní obec 1 x ročne do 31.01. nasledujúceho roku v členení použitia podľa účelu na úradnej tabuli obce a na webovom sídle obce.</text:p>
      <text:p text:style-name="Bezriadkovania"/>
      <text:p text:style-name="Bezriadkovania"/>
      <text:p text:style-name="P30">Čl. 4 <text:s/>Spoločné ustanovenia sa mení a znie nasledovne:</text:p>
      <text:p text:style-name="Bezriadkovania"/>
      <text:p text:style-name="Bezriadkovania"/>
      <text:p text:style-name="Bezriadkovania"/>
      <text:p text:style-name="Bezriadkovania"/>
      <text:p text:style-name="Bezriadkovania"/>
      <text:p text:style-name="P31"/>
      <text:p text:style-name="P32">Poplatok za rozvoj vyrubí obec rozhodnutím. Vyrubený poplatok za rozvoj je splatný do 15 dní odo dňa nadobudnutia právoplatnosti rozhodnutia.<text:s/><text:span text:style-name="T33">Proti rozhodnutiu sa nemožno odvolať.</text:span></text:p>
      <text:p text:style-name="P34"><text:span text:style-name="T35">Poplatník môže obec požiadať o platenie poplatku za rozvoj v splátkach najneskôr do dňa nadobudnutia právoplatnosti rozhodnutia, ktorým bol poplatok za rozvoj vyrubený. Obec môže určiť na základe žiadosti poplatníka platenie poplatku za rozvoj v splátkach. Splátky sú splatné v lehotách určených obcou v rozhodnutí, ktorým sa o platení v splátkach rozhoduje; proti tomuto rozhodnutiu sa nemožno odvolať. Ak obec nevyhovie žiadosti o platenie poplatku v splátkach, oznámi túto skutočnosť poplatníkovi.</text:span><text:s text:c="2"/></text:p>
      <text:p text:style-name="Bezriadkovania"/>
      <text:p text:style-name="Bezriadkovania"/>
      <text:p text:style-name="Bezriadkovania"/>
      <text:p text:style-name="P36">Čl. 5</text:p>
      <text:p text:style-name="P37">Záverečné ustanovenia</text:p>
      <text:list text:style-name="WWNum5">
        <text:list-item text:start-value="1">
          <text:p text:style-name="P38">Ustanovenie článku 3 písm.d) nadobúda účinnosť dňom 1.4.2024. Do 30.4.2024 <text:s/>ustanovenie článku 3 písm.d) znie: <text:s/>„školského<text:s/>zariadenia a zariadenia slúžiaceho na praktické vyučovanie“</text:p>
        </text:list-item>
        <text:list-item>
          <text:p text:style-name="P39">Dodatok č. 1 k Všeobecne záväznému <text:s/>nariadenie č. 123 o miestnom poplatku za rozvoj schválilo obecné zastupiteľstvo v Boleráze na svojom zasadnutí dňa <text:s/>…................2024 uznesením <text:s/>č. ….... 2024.</text:p>
        </text:list-item>
      </text:list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><text:s text:c="90"/>............................................</text:p>
      <text:p text:style-name="Bezriadkovania"><text:s text:c="97"/>Mgr. David Matula</text:p>
      <text:p text:style-name="Bezriadkovania"><text:s text:c="101"/>starosta obce</text:p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>Vyvesené: …...........2024</text:p>
      <text:p text:style-name="Bezriadkovania">Zvesené: <text:s text:c="2"/>…...........2024</text:p>
      <text:p text:style-name="Bezriadkovania"><text:s text:c="5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oleraz</meta:initial-creator>
    <dc:creator>Renáata Srnková</dc:creator>
    <meta:creation-date>2023-11-28T08:26:00Z</meta:creation-date>
    <dc:date>2024-03-06T09:05:00Z</dc:date>
    <meta:print-date>2024-03-06T08:49:00Z</meta:print-date>
    <meta:template xlink:href="Normal" xlink:type="simple"/>
    <meta:editing-cycles>38</meta:editing-cycles>
    <meta:editing-duration>PT13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1" meta:character-count="3451" meta:row-count="24" meta:non-whitespace-character-count="2956"/>
  </office:meta>
</office:document-meta>
</file>